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text-properties style:font-name="Arial1" fo:font-size="6pt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91fc41" style:font-name-complex="Verdana1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91fc41" style:font-size-asian="11pt" style:font-weight-asian="bold" style:font-name-complex="Verdana1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96138e" style:font-size-asian="11pt" style:font-size-complex="11pt"/>
    </style:style>
    <style:style style:name="P17" style:family="paragraph" style:parent-style-name="DICTAMEN">
      <style:paragraph-properties fo:line-height="150%"/>
      <style:text-properties officeooo:paragraph-rsid="009b993b"/>
    </style:style>
    <style:style style:name="P18" style:family="paragraph" style:parent-style-name="Encabezado_20_y_20_firmas_20_dictamen" style:master-page-name="">
      <style:paragraph-properties fo:line-height="150%" style:page-number="auto"/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9d7f44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officeooo:paragraph-rsid="009d7f44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9b4af9" style:font-size-asian="11pt" style:font-size-complex="11pt"/>
    </style:style>
    <style:style style:name="P22" style:family="paragraph" style:parent-style-name="DICTAMEN">
      <style:text-properties officeooo:rsid="00a91be3" officeooo:paragraph-rsid="00a91be3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4" style:family="paragraph" style:parent-style-name="Encabezado_20_y_20_firmas_20_dictamen">
      <style:text-properties officeooo:paragraph-rsid="0091fc41"/>
    </style:style>
    <style:style style:name="T1" style:family="text">
      <style:text-properties officeooo:rsid="00436e58"/>
    </style:style>
    <style:style style:name="T2" style:family="text">
      <style:text-properties officeooo:rsid="0055aa03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9b8316" style:font-size-asian="11pt" style:font-size-complex="11pt"/>
    </style:style>
    <style:style style:name="T5" style:family="text">
      <style:text-properties style:font-name="Verdana1" fo:font-size="11pt" officeooo:rsid="009b993b" style:font-size-asian="11pt" style:font-size-complex="11pt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9b8316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9d7f44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a1eddc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a27e36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a3743e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a55df5" style:font-size-asian="11pt" style:font-weight-asian="normal" style:font-name-complex="Verdana1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7" style:family="text">
      <style:text-properties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8" style:family="text">
      <style:text-properties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9" style:family="text">
      <style:text-properties fo:font-size="11pt" fo:font-weight="normal" officeooo:rsid="009d7f44" style:font-size-asian="11pt" style:font-weight-asian="normal" style:font-name-complex="Verdana1" style:font-size-complex="11pt" style:font-weight-complex="normal"/>
    </style:style>
    <style:style style:name="T20" style:family="text">
      <style:text-properties fo:font-size="11pt" fo:font-weight="normal" officeooo:rsid="00a0371b" style:font-size-asian="11pt" style:font-weight-asian="normal" style:font-name-complex="Verdana1" style:font-size-complex="11pt" style:font-weight-complex="normal"/>
    </style:style>
    <style:style style:name="T21" style:family="text">
      <style:text-properties fo:font-size="11pt" fo:font-weight="normal" officeooo:rsid="00a55df5" style:font-size-asian="11pt" style:font-weight-asian="normal" style:font-name-complex="Verdana1" style:font-size-complex="11pt" style:font-weight-complex="normal"/>
    </style:style>
    <style:style style:name="T22" style:family="text">
      <style:text-properties fo:font-size="11pt" fo:font-weight="normal" officeooo:rsid="00a7f55c" style:font-size-asian="11pt" style:font-weight-asian="normal" style:font-name-complex="Verdana1" style:font-size-complex="11pt" style:font-weight-complex="normal"/>
    </style:style>
    <style:style style:name="T23" style:family="text">
      <style:text-properties officeooo:rsid="00a6e60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Diputadas y Diputados de Santa Fe:</text:p>
      <text:p text:style-name="P17"><text:span text:style-name="T3">La Comisión de Asuntos Constitucionales y Legislación General ha considerado el proyecto de Comunicación</text:span><text:span text:style-name="T6"> 415</text:span><text:span text:style-name="T7">90</text:span><text:span text:style-name="T6"> CD – UCR – FPCS</text:span><text:span text:style-name="T3"> de los diputados Cándido, Palo Oliver, González, Basile y </text:span><text:span text:style-name="T4">Pullaro</text:span><text:span text:style-name="T3">, y la diputada </text:span><text:span text:style-name="T4">Orciani</text:span><text:span text:style-name="T3">, por el cual se solicita disponga informar sobre distintos aspectos relacionados al alojamiento y fallecimiento del </text:span><text:span text:style-name="T5">S</text:span><text:span text:style-name="T3">r. </text:span><text:span text:style-name="T5">D</text:span><text:span text:style-name="T3">avid </text:span><text:span text:style-name="T5">P</text:span><text:span text:style-name="T3">erona; y por las razones expuestas en los fundamentos y las que podrá dar el miembro informante, esta Comisión aconseja la aprobación del siguiente texto con modificaciones: </text:span></text:p>
      <text:p text:style-name="P16"/>
      <text:p text:style-name="P14"><text:span text:style-name="T15">P</text:span><text:span text:style-name="T14">ROYECTO DE COMUNICACIÓN</text:span></text:p>
      <text:p text:style-name="P15"/>
      <text:p text:style-name="P20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, </text:span><text:span text:style-name="T19">en</text:span><text:span text:style-name="T16"> </text:span><text:span text:style-name="T19">relación</text:span><text:span text:style-name="T16"> al alojamiento y fallecimiento del Sr. David Perona, i</text:span><text:span text:style-name="T19">nforme</text:span><text:span text:style-name="T16">: </text:span></text:p>
      <text:p text:style-name="P20"><text:span text:style-name="T16">a) </text:span><text:span text:style-name="T19">f</text:span><text:span text:style-name="T16">echa en la </text:span><text:span text:style-name="T22">que</text:span><text:span text:style-name="T16"> fue imputado el detenido David Perona;</text:span></text:p>
      <text:p text:style-name="P20"><text:span text:style-name="T16">b) si fue incluido en la </text:span><text:span text:style-name="T20">categoría</text:span><text:span text:style-name="T16"> de interno de alto perfil y, en su caso, en cual de los niveles vigentes; </text:span></text:p>
      <text:p text:style-name="P20"><text:span text:style-name="T16">c) </text:span><text:span text:style-name="T19">f</text:span><text:span text:style-name="T16">echa en la que se otorgó la prisión domiciliaria;</text:span></text:p>
      <text:p text:style-name="P20"><text:span text:style-name="T16">d) </text:span><text:span text:style-name="T19">f</text:span><text:span text:style-name="T16">echas en las que se realizó el control de cumplimiento de la prisión domiciliaria;</text:span></text:p>
      <text:p text:style-name="P20"><text:span text:style-name="T16">e) </text:span><text:span text:style-name="T19">p</text:span><text:span text:style-name="T16">ersonas que habitaban ese domicilio al momento del otorgamiento de la prisión domiciliaria;</text:span></text:p>
      <text:p text:style-name="P19"><text:span text:style-name="T8">f) </text:span><text:span text:style-name="T9">i</text:span><text:span text:style-name="T8">nforme sobre </text:span><text:span text:style-name="T10">el dominio</text:span><text:span text:style-name="T8"> de dicho inmueble al momento del otorgamiento de la prisión domiciliaria, </text:span><text:span text:style-name="T11">y datos del locatario si lo hubiere</text:span><text:span text:style-name="T8">;</text:span></text:p>
      <text:p text:style-name="P19"><text:span text:style-name="T8">g) </text:span><text:span text:style-name="T9">f</text:span><text:span text:style-name="T8">undamentos p</text:span><text:span text:style-name="T12">resentados</text:span><text:span text:style-name="T8"> en la audiencia oral y pública para el otorgamiento de la prisión domiciliaria (en formato digital, como transcripción o video y sonido); </text:span><text:span text:style-name="T13">y, </text:span></text:p>
      <text:p text:style-name="P20"><text:soft-page-break/><text:span text:style-name="T16">h) si se realizó hisopado, </text:span><text:span text:style-name="T21">detallando</text:span><text:span text:style-name="T16"> fecha </text:span><text:span text:style-name="T21">en caso afirmativo</text:span><text:span text:style-name="T16">;</text:span><text:span text:style-name="T21"> quiénes fueron declarados contacto estrecho, y si todos vivían </text:span><text:span text:style-name="T16"><text:s/>en el domicilio en cuestión.</text:span></text:p>
      <text:p text:style-name="P21"/>
      <text:p text:style-name="P24">Sala de la Comisión <text:span text:style-name="T2">de ZOOM</text:span>, <text:span text:style-name="T23">18 de Marzo de 2021</text:span>.</text:p>
      <text:p text:style-name="P22">FIRMANTES: FARÍAS – PULLARO – ESPÍNDOLA – BERMÚDEZ – REAL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89053564640">
            <table:table-cell table:style-name="TableBox94089053367440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140316917240080" office:value-type="string">
              <text:p text:style-name="MP7"><draw:frame draw:style-name="Mfr2" draw:name="Marco1" text:anchor-type="paragraph" svg:y="0.31cm" svg:width="2cm" svg:height="0.661cm" draw:z-index="1"><draw:text-box fo:min-height="68%"><text:p text:style-name="MP8">Pág. <text:page-number text:select-page="current">2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089053499376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H45M53S</meta:editing-duration>
    <meta:editing-cycles>22</meta:editing-cycles>
    <meta:generator>LibreOffice/7.0.4.2$Linux_X86_64 LibreOffice_project/00$Build-2</meta:generator>
    <dc:title>Hoja oficial</dc:title>
    <dc:date>2021-03-19T10:21:51.075900216</dc:date>
    <meta:document-statistic meta:table-count="2" meta:image-count="1" meta:object-count="0" meta:page-count="2" meta:paragraph-count="18" meta:word-count="302" meta:character-count="1907" meta:non-whitespace-character-count="1605"/>
  </office:meta>
</office:document-meta>
</file>